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37</text:p>
          </table:table-cell>
          <table:table-cell table:number-columns-repeated="4" table:style-name="ce10"/>
          <table:table-cell office:value-type="string" table:style-name="ce12">
            <text:p>05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1026:239</text:p>
          </table:table-cell>
          <table:covered-table-cell/>
          <table:table-cell office:value-type="float" office:value="2586803.9" table:style-name="ce20">
            <text:p>2586803,9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0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8318000:712</text:p>
          </table:table-cell>
          <table:covered-table-cell/>
          <table:table-cell office:value-type="float" office:value="895670.38" table:style-name="ce22">
            <text:p>895670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0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7CD4C5102FE36849D7CFAC54CC044BA9F659281C22A5C69D504D0F41EF9DEA7164B761A1036141F4538C33CEAAD389AB71F380598A1B55B702418841C10C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чук Надежда Валентиновна</meta:initial-creator>
    <dc:creator>Пользователь</dc:creator>
    <meta:creation-date>2022-03-05T08:28:20Z</meta:creation-date>
    <dc:date>2022-03-05T08:28:20Z</dc:date>
  </office:meta>
</office:document-meta>
</file>